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gebruik van het pand ter realisatie van een autobedrijf, Verlengde Edisonstraat 17, 8861 N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erlengde Edisonstraat 17, 8861 NJ te Harlingen, het wijzigen van gebruik van het pand ter realisatie van een autobedrijf, ontvangen: 29 oktober 2025. De aanvraag is geregistreerd onder zaaknummer Z2025-0097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6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77</meta:user-defined>
    <meta:user-defined meta:name="DCTERMS.abstract">Betreft: Aanvraag op locatie Verlengde Edisonstraat 17, 8861 NJ te Harlingen</meta:user-defined>
    <dc:language>nl</dc:language>
    <meta:user-defined meta:name="OVERHEIDop.locatietype/OVERHEIDop.gebiedsmarkering">Vlak</meta:user-defined>
    <meta:user-defined meta:name="DC.title">Aanvraag omgevingsvergunning voor het wijzigen van gebruik van het pand ter realisatie van een autobedrijf, Verlengde Edisonstraat 17, 8861 NJ te Harlingen</meta:user-defined>
    <meta:user-defined meta:name="DCTERMS.W3CDTF/DCTERMS.available">2025-11-03</meta:user-defined>
    <meta:user-defined meta:name="DCTERMS.W3CDTF/OVERHEIDop.jaargang">2025</meta:user-defined>
    <meta:user-defined meta:name="OVERHEIDop.publicationIssue">473674</meta:user-defined>
    <meta:user-defined meta:name="OVERHEIDop.GmbID/DC.identifier">gmb-2025-473674</meta:user-defined>
    <meta:user-defined meta:name="OVERHEIDop.versieInformatie"/>
  </office:meta>
</office:document-meta>
</file>