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quamarin ter hoogte van nummer: 41 in </text:p>
            <text:p text:style-name="common-al">Looptijd :11-11-2025 t/m 13-11-2025</text:p>
            <text:p text:style-name="common-al">Verzonden naar aanvrager op: 29-10-2025</text:p>
            <text:p text:style-name="common-al">Kenmerk gemeente: Z/25/3038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12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25</meta:user-defined>
    <meta:user-defined meta:name="DCTERMS.abstract">TVM parkeervak,Aquamarin 41 1382KK, 20251111, Aquamarin ter hoogte van nummer: 41</meta:user-defined>
    <dc:language>nl</dc:language>
    <meta:user-defined meta:name="OVERHEIDop.locatietype/OVERHEIDop.gebiedsmarkering">Punt</meta:user-defined>
    <meta:user-defined meta:name="DC.title">Besluit apv vergunning Verleend - Aquamarin ter hoogte van nummer: 41 i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0</meta:user-defined>
    <meta:user-defined meta:name="OVERHEIDop.GmbID/DC.identifier">gmb-2025-473670</meta:user-defined>
    <meta:user-defined meta:name="OVERHEIDop.versieInformatie"/>
  </office:meta>
</office:document-meta>
</file>