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4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496 in Amsterdam</text:p>
            <text:p text:style-name="common-al">Looptijd :05-11-2025 t/m 28-11-2025</text:p>
            <text:p text:style-name="common-al">Verzonden naar aanvrager op: 29-10-2025</text:p>
            <text:p text:style-name="common-al">Kenmerk gemeente: Z/25/30371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71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3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3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3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158</meta:user-defined>
    <meta:user-defined meta:name="DCTERMS.abstract">Object,Singel 496 1 1017AX, 20251105, Singel ter hoogte van nummer: 496</meta:user-defined>
    <dc:language>nl</dc:language>
    <meta:user-defined meta:name="OVERHEIDop.locatietype/OVERHEIDop.gebiedsmarkering">Punt</meta:user-defined>
    <meta:user-defined meta:name="DC.title">Besluit apv vergunning Verleend - Singel ter hoogte van nummer: 496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39</meta:user-defined>
    <meta:user-defined meta:name="OVERHEIDop.GmbID/DC.identifier">gmb-2025-473639</meta:user-defined>
    <meta:user-defined meta:name="OVERHEIDop.versieInformatie"/>
  </office:meta>
</office:document-meta>
</file>