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voor splitsingsvergunning Verleend - Adelaarsweg 28 in Amsterdam en Adelaarsweg 26 in Amsterdam en Adelaarsweg 27-1 in Amsterdam en Adelaarsweg 25 in Amsterdam en Adelaarsweg 27-H in Amsterdam en Reigerweg 7 in Amsterdam en Reigerweg 5 in Amsterdam en Reigerweg 3 in Amsterdam en Reigerweg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Verleend: het splitsen van het gebouw in 9 appartementsrechten op adres Adelaarsweg 28 in Amsterdam en Adelaarsweg 26 in Amsterdam en Adelaarsweg 27-1 in Amsterdam en Adelaarsweg 25 in Amsterdam en Adelaarsweg 27-H in Amsterdam en Reigerweg 7 in Amsterdam en Reigerweg 5 in Amsterdam en Reigerweg 3 in Amsterdam en Reigerweg 1 in Amsterdam</text:p>
            <text:p text:style-name="common-al">Verzonden naar aanvrager op: 29-10-2025</text:p>
            <text:p text:style-name="common-al">Kenmerk gemeente: Z/25/2988611</text:p>
            <text:p text:style-name="common-al"/>
            <text:p text:style-name="common-al">
            <text:span text:style-name="nadrukvet">Toestemming voor het splitsen van een gebouw met woningen aan Adelaarsweg 28 in Amsterdam en Adelaarsweg 26 in Amsterdam en Adelaarsweg 27-1 in Amsterdam en Adelaarsweg 25 in Amsterdam en Adelaarsweg 27-H in Amsterdam en Reigerweg 7 in Amsterdam en Reigerweg 5 in Amsterdam en Reigerweg 3 in Amsterdam en Reigerweg 1 in Amsterdam</text:span>
          </text:p>
            <text:p text:style-name="common-al">De gemeente Amsterdam verleende een splitsingsvergunning. De gemeente Amsterdam geeft hiermee toestemming voor het splitsen van een gebouw met woningen aan Adelaarsweg 28 in Amsterdam en Adelaarsweg 26 in Amsterdam en Adelaarsweg 27-1 in Amsterdam en Adelaarsweg 25 in Amsterdam en Adelaarsweg 27-H in Amsterdam en Reigerweg 7 in Amsterdam en Reigerweg 5 in Amsterdam en Reigerweg 3 in Amsterdam en Reigerweg 1 in Amsterdam.</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wabovergunningensdn@amsterdam.nl?Subject=Dossier Z/25/2988611" xlink:type="simple">wabovergunningensdn@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362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2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2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88611</meta:user-defined>
    <meta:user-defined meta:name="DCTERMS.abstract">Het splitsen van het gebouw in 9 appartementsrechten op adres Adelaarsweg 28 en Adelaarsweg 26 en Adelaarsweg 27-1 en Adelaarsweg 25 en Adelaarsweg 27-H en Reigerweg 7 en Reigerweg 5 en Reigerweg 3 en Reigerweg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splitsingsvergunning Verleend - Adelaarsweg 28 in Amsterdam en Adelaarsweg 26 in Amsterdam en Adelaarsweg 27-1 in Amsterdam en Adelaarsweg 25 in Amsterdam en Adelaarsweg 27-H in Amsterdam en Reigerweg 7 in Amsterdam en Reigerweg 5 in Amsterdam en Reigerweg 3 in Amsterdam en Reigerweg 1 in Amsterdam</meta:user-defined>
    <meta:user-defined meta:name="DCTERMS.W3CDTF/DCTERMS.available">2025-11-03</meta:user-defined>
    <meta:user-defined meta:name="DCTERMS.W3CDTF/OVERHEIDop.jaargang">2025</meta:user-defined>
    <meta:user-defined meta:name="OVERHEIDop.publicationIssue">473629</meta:user-defined>
    <meta:user-defined meta:name="OVERHEIDop.GmbID/DC.identifier">gmb-2025-473629</meta:user-defined>
    <meta:user-defined meta:name="OVERHEIDop.versieInformatie"/>
  </office:meta>
</office:document-meta>
</file>