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.Nijhoffstraat ter hoogte van nummer: 14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M.Nijhoffstraat ter hoogte van nummer: 142 in </text:p>
            <text:p text:style-name="common-al">Looptijd :12-11-2025 t/m 14-11-2025</text:p>
            <text:p text:style-name="common-al">Verzonden naar aanvrager op: 29-10-2025</text:p>
            <text:p text:style-name="common-al">Kenmerk gemeente: Z/25/30382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38200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2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2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2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200</meta:user-defined>
    <meta:user-defined meta:name="DCTERMS.abstract">TVM parkeervak,M.Nijhoffstraat 142 1382TV, 20251112, M.Nijhoffstraat ter hoogte van nummer: 142</meta:user-defined>
    <dc:language>nl</dc:language>
    <meta:user-defined meta:name="OVERHEIDop.locatietype/OVERHEIDop.gebiedsmarkering">Punt</meta:user-defined>
    <meta:user-defined meta:name="DC.title">Besluit apv vergunning Verleend - M.Nijhoffstraat ter hoogte van nummer: 142 i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21</meta:user-defined>
    <meta:user-defined meta:name="OVERHEIDop.GmbID/DC.identifier">gmb-2025-473621</meta:user-defined>
    <meta:user-defined meta:name="OVERHEIDop.versieInformatie"/>
  </office:meta>
</office:document-meta>
</file>