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21-08-2025Keizersmantelweg 300 3192VZ Hoogvliet Rotterdam</text:p>
            <text:p text:style-name="common-al">Het starten van een Buitenschoolse opvang binnen de muren van voetbalvereniging Meeuwenplaat. </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361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61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361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4213</meta:user-defined>
    <meta:user-defined meta:name="DCTERMS.abstract">BSO kindervliet oprichten binnen het gebouw van v.v. Meeuwenp...</meta:user-defined>
    <dc:language>nl</dc:language>
    <meta:user-defined meta:name="OVERHEIDop.locatietype/OVERHEIDop.gebiedsmarkering">Punt</meta:user-defined>
    <meta:user-defined meta:name="DC.title">Verleende omgevingsvergunning</meta:user-defined>
    <meta:user-defined meta:name="DCTERMS.W3CDTF/DCTERMS.available">2025-11-03</meta:user-defined>
    <meta:user-defined meta:name="DCTERMS.W3CDTF/OVERHEIDop.jaargang">2025</meta:user-defined>
    <meta:user-defined meta:name="OVERHEIDop.publicationIssue">473611</meta:user-defined>
    <meta:user-defined meta:name="OVERHEIDop.GmbID/DC.identifier">gmb-2025-473611</meta:user-defined>
    <meta:user-defined meta:name="OVERHEIDop.versieInformatie"/>
  </office:meta>
</office:document-meta>
</file>