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sco da Gamastraat 55-H 105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</text:p>
            <text:p text:style-name="common-al">Besluit: verleend</text:p>
            <text:p text:style-name="common-al">Besluit verzonden op: 29-10-2025</text:p>
            <text:p text:style-name="common-al">Zaakadres: Vasco da Gamastraat 55-H 1057VJ Amsterdam</text:p>
            <text:p text:style-name="common-al">Zaaknummer: Z2025-039157</text:p>
            <text:p text:style-name="common-al">DSO-nummer: 2025091501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1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157</meta:user-defined>
    <meta:user-defined meta:name="DCTERMS.abstract">vellen van ee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Vasco da Gamastraat 55-H 1057VJ Amsterdam</meta:user-defined>
    <meta:user-defined meta:name="OVERHEIDop.datumEindeReactietermijn">2025-12-14</meta:user-defined>
    <meta:user-defined meta:name="OVERHEIDop.terinzageleggingBG">https://mijnpublicaties.nl/Publicatie/2aebf585-fca7-4648-0579-08de11397a5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10</meta:user-defined>
    <meta:user-defined meta:name="OVERHEIDop.GmbID/DC.identifier">gmb-2025-473610</meta:user-defined>
    <meta:user-defined meta:name="OVERHEIDop.versieInformatie"/>
  </office:meta>
</office:document-meta>
</file>