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Bivakweg 4 5752P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een melding ontvangen voor activiteiten waarvoor geen vergunningplicht geldt op locatie Bivakweg 4 5752PZ Deurne. De melding is geregistreerd onder zaaknummer HZ-2025-1310. De melding betreft:</text:p>
            <text:p text:style-name="common-al">Milieu, het mobiel breken van bouw- en sloopafval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360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310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Bivakweg 4 5752PZ Deurne</meta:user-defined>
    <meta:user-defined meta:name="DCTERMS.W3CDTF/DCTERMS.available">2025-10-31</meta:user-defined>
    <meta:user-defined meta:name="DCTERMS.W3CDTF/OVERHEIDop.jaargang">2025</meta:user-defined>
    <meta:user-defined meta:name="OVERHEIDop.externeBijlage">Samenvatting 000 (19) (geanonimiseerd)|exb-2025-39318</meta:user-defined>
    <meta:user-defined meta:name="OVERHEIDop.externeBijlage">25-10-28_Brief melding Mobiel breken bsa_Bivakw...|exb-2025-39319</meta:user-defined>
    <meta:user-defined meta:name="OVERHEIDop.externeBijlage">Locatie puinbreker Bivakweg 4 - Google Maps.pdf...|exb-2025-39320</meta:user-defined>
    <meta:user-defined meta:name="OVERHEIDop.publicationIssue">473609</meta:user-defined>
    <meta:user-defined meta:name="OVERHEIDop.GmbID/DC.identifier">gmb-2025-473609</meta:user-defined>
    <meta:user-defined meta:name="OVERHEIDop.versieInformatie"/>
  </office:meta>
</office:document-meta>
</file>