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nterieure Exploitatie-overeenkomst ‘Nieuwe Ruiterweg 1 te Have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Het college van burgemeester en wethouders van de gemeente Westerveld maakt bekend dat op 28 oktober 2025 een anterieure overeenkomst is gesloten met Kroon Projecten V.O.F., zoals bedoeld in artikel 16.138 van de Omgevingswet. Deze overeenkomst betreft de (her)ontwikkeling van de locatie Nieuwe Ruiterweg 1 (locatie Leffers) te Havelte, waarbij onder andere 28 woningen ten behoeve van permanente bewoning zullen worden gerealiseerd. </text:p>
            <text:p text:style-name="al"/>
            <text:p text:style-name="al">De overeenkomst heeft betrekking op het kadastrale perceel HVT03-I-423. </text:p>
            <text:p text:style-name="al"/>
            <text:p text:style-name="al">Een zakelijke beschrijving van de overeenkomst ligt gedurende zes weken ter inzage, van 31 oktober 2025 tot en met 12 december 2025. </text:p>
            <text:p text:style-name="al"/>
            <text:p text:style-name="al">De zakelijke beschrijving is tijdens de reguliere openingstijden in te zien bij de publieksbalie van het gemeentehuis in Diever. Met de kennisgeving van de zakelijke inhoud van de anterieure overeenkomst wordt voldaan aan de verplichtingen op grond van artikel 16.138 van de Omgevingswet en artikel 12 van de Bekendmakingswet. Tegen de gesloten overeenkomst staat geen bezwaar of beroep op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36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Kennisgeving anterieure Exploitatie-overeenkomst ‘Nieuwe Ruiterweg 1 te Havelte’</meta:user-defined>
    <meta:user-defined meta:name="DCTERMS.W3CDTF/DCTERMS.available">2025-10-31</meta:user-defined>
    <meta:user-defined meta:name="DCTERMS.W3CDTF/OVERHEIDop.jaargang">2025</meta:user-defined>
    <meta:user-defined meta:name="OVERHEIDop.publicationIssue">473604</meta:user-defined>
    <meta:user-defined meta:name="OVERHEIDop.GmbID/DC.identifier">gmb-2025-473604</meta:user-defined>
    <meta:user-defined meta:name="OVERHEIDop.versieInformatie"/>
  </office:meta>
</office:document-meta>
</file>