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Maatkampstraat 36, 8162WX Epe (13722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Maatkampstraat 36, 8162WX Epe. </text:p>
            <text:p text:style-name="common-al">Datum aanvraag:  28-10-2025</text:p>
            <text:p text:style-name="common-al">Zaaknummer : 137222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36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75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Maatkampstraat 36, 8162WX Epe (1372220)</meta:user-defined>
    <meta:user-defined meta:name="DCTERMS.W3CDTF/DCTERMS.available">2025-10-31</meta:user-defined>
    <meta:user-defined meta:name="DCTERMS.W3CDTF/OVERHEIDop.jaargang">2025</meta:user-defined>
    <meta:user-defined meta:name="OVERHEIDop.publicationIssue">473602</meta:user-defined>
    <meta:user-defined meta:name="OVERHEIDop.GmbID/DC.identifier">gmb-2025-473602</meta:user-defined>
    <meta:user-defined meta:name="OVERHEIDop.versieInformatie"/>
  </office:meta>
</office:document-meta>
</file>