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een balustrade t.b.v. dakterras, Zeepziedersstraat 1 A, 8861 SM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eepziedersstraat 1 A, 8861 SM te Harlingen, het aanbrengen van een balustrade t.b.v. dakterras, Z2025-0002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6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8</meta:user-defined>
    <meta:user-defined meta:name="DCTERMS.abstract">Betreft:  Besluit op locatie Zeepziedersstraat 1 A, 8861 SM te Harlingen</meta:user-defined>
    <dc:language>nl</dc:language>
    <meta:user-defined meta:name="OVERHEIDop.locatietype/OVERHEIDop.gebiedsmarkering">Vlak</meta:user-defined>
    <meta:user-defined meta:name="DC.title">Omgevingsvergunning verleend voor het aanbrengen van een balustrade t.b.v. dakterras, Zeepziedersstraat 1 A, 8861 SM te Harlin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60</meta:user-defined>
    <meta:user-defined meta:name="OVERHEIDop.GmbID/DC.identifier">gmb-2025-47360</meta:user-defined>
    <meta:user-defined meta:name="OVERHEIDop.versieInformatie"/>
  </office:meta>
</office:document-meta>
</file>