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Keverdijk 21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t.b.v. het dijkversterkingsproject rondom het Uitwateringskanaal Naardermeer</text:p>
            <text:p text:style-name="common-al">Besluit: verleend</text:p>
            <text:p text:style-name="common-al">Besluit verzonden op: 29-10-2025</text:p>
            <text:p text:style-name="common-al">Zaakadres: nabij Keverdijk 21 Weesp</text:p>
            <text:p text:style-name="common-al">Zaaknummer: Z2025-040693</text:p>
            <text:p text:style-name="common-al">DSO-nummer: 2025092501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069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93</meta:user-defined>
    <meta:user-defined meta:name="DCTERMS.abstract">kappen van 3 bomen t.b.v. het dijkversterkingsproject rondom het Uitwateringskanaal Naard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Keverdijk 21 Wees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9</meta:user-defined>
    <meta:user-defined meta:name="OVERHEIDop.GmbID/DC.identifier">gmb-2025-473599</meta:user-defined>
    <meta:user-defined meta:name="OVERHEIDop.versieInformatie"/>
  </office:meta>
</office:document-meta>
</file>