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rkewijk 35, 3901 EB Veenendaal, Kerkewijk 37, 3901 E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rkewijk 35, 3901 EB Veenendaal, Kerkewijk 37, 3901 EB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670, realiseren van 9 appartementen in bestaande winkelpanden,</text:p>
            <text:p text:style-name="common-al">op het perceel: </text:p>
            <text:p text:style-name="common-al">Kerkewijk 35  te Veenendaal.</text:p>
            <text:p text:style-name="common-al">Kerkewijk 37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359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9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9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Kerkewijk 35, 3901 EB Veenendaal, Kerkewijk 37, 3901 EB Veenend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98</meta:user-defined>
    <meta:user-defined meta:name="OVERHEIDop.GmbID/DC.identifier">gmb-2025-473598</meta:user-defined>
    <meta:user-defined meta:name="OVERHEIDop.versieInformatie"/>
  </office:meta>
</office:document-meta>
</file>