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Reigersbos 87 1106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tijdelijke reclame-uiting voor 5 jaar aan de gevel en op het dak van het gebouw t.h.v. het spoor (station Reigersbos)</text:p>
            <text:p text:style-name="common-al">Besluit: </text:p>
            <text:p text:style-name="common-al">Besluit verzonden op: 28-10-2025</text:p>
            <text:p text:style-name="common-al">Zaakadres: Reigersbos 87 1106AR Amsterdam</text:p>
            <text:p text:style-name="common-al">Zaaknummer: Z2025-020556</text:p>
            <text:p text:style-name="common-al">DSO-nummer: 20250512020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20556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59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9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9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20556</meta:user-defined>
    <meta:user-defined meta:name="DCTERMS.abstract">het plaatsen van een tijdelijke reclame-uiting voor 5 jaar aan de gevel en op het dak van het gebouw t.h.v. het spoor (station Reigersbos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 Reigersbos 87 1106AR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596</meta:user-defined>
    <meta:user-defined meta:name="OVERHEIDop.GmbID/DC.identifier">gmb-2025-473596</meta:user-defined>
    <meta:user-defined meta:name="OVERHEIDop.versieInformatie"/>
  </office:meta>
</office:document-meta>
</file>