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abij Zuiderzeelaan 83 1382JV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(hergebruik) van de tijdelijke losvoorziening voor de duur van 5 jaar tbv het bouwrijp maken van de laatste fase van Bloemendalerpolder </text:p>
            <text:p text:style-name="common-al">Besluit: verleend</text:p>
            <text:p text:style-name="common-al">Besluit verzonden op: 29-10-2025</text:p>
            <text:p text:style-name="common-al">Zaakadres: nabij Zuiderzeelaan 83 1382JV Weesp</text:p>
            <text:p text:style-name="common-al">Zaaknummer: Z2025-016290</text:p>
            <text:p text:style-name="common-al">DSO-nummer: 2025041401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1629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94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94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90</meta:user-defined>
    <meta:user-defined meta:name="DCTERMS.abstract">realiseren (hergebruik) van de tijdelijke losvoorziening voor de duur van 5 jaar tbv het bouwrijp maken van de laatste fase van Bloemendalerpolder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abij Zuiderzeelaan 83 1382JV Weesp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94</meta:user-defined>
    <meta:user-defined meta:name="OVERHEIDop.GmbID/DC.identifier">gmb-2025-473594</meta:user-defined>
    <meta:user-defined meta:name="OVERHEIDop.versieInformatie"/>
  </office:meta>
</office:document-meta>
</file>