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amakade 21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erkvlot (legalisatie) en drijvende  tuin (legalisatie) bij de woonboot</text:p>
            <text:p text:style-name="common-al">Zaakadres: Panamakade 21 1019AX Amsterdam</text:p>
            <text:p text:style-name="common-al">Datum ontvangst: 02-10-2025</text:p>
            <text:p text:style-name="common-al">Zaaknummer: Z2025-041742</text:p>
            <text:p text:style-name="common-al">DSO-nummer: 2025100200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742</meta:user-defined>
    <meta:user-defined meta:name="DCTERMS.abstract">afmeren van een werkvlot (legalisatie) en drijvende  tuin (legalisatie) bij de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namakade 21 1019AX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93</meta:user-defined>
    <meta:user-defined meta:name="OVERHEIDop.GmbID/DC.identifier">gmb-2025-473593</meta:user-defined>
    <meta:user-defined meta:name="OVERHEIDop.versieInformatie"/>
  </office:meta>
</office:document-meta>
</file>