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kerstraat 376-4 105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randcompartimentering door het omzetten van bergingen naar een zelfstandige woonruimte en het plaatsen van een dakterras </text:p>
            <text:p text:style-name="common-al">Zaakadres: Kinkerstraat 376-4 1053GJ Amsterdam</text:p>
            <text:p text:style-name="common-al">Datum ontvangst: 01-10-2025</text:p>
            <text:p text:style-name="common-al">Zaaknummer: Z2025-041634</text:p>
            <text:p text:style-name="common-al">DSO-nummer: 202510010086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34</meta:user-defined>
    <meta:user-defined meta:name="DCTERMS.abstract">veranderen van de brandcompartimentering door het omzetten van bergingen naar een zelfstandige woonruimte en het plaatsen van een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nkerstraat 376-4 1053GJ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1</meta:user-defined>
    <meta:user-defined meta:name="OVERHEIDop.GmbID/DC.identifier">gmb-2025-473591</meta:user-defined>
    <meta:user-defined meta:name="OVERHEIDop.versieInformatie"/>
  </office:meta>
</office:document-meta>
</file>