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mmingsbesluit inzake gewijzigde gemeenschappelijke regeling Het Flevolands Archie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College,</text:p>
            <text:p text:style-name="al"/>
            <text:p text:style-name="al">gelezen de Wijzigingsregeling Het Flevolands Archief (785269);</text:p>
            <text:p text:style-name="al"/>
            <text:p text:style-name="al">overwegende dat de raad op 3 juli jl. heeft besloten om toestemming te geven aan het college om in te stemmen met de gewijzigde GR-tekst (785284);</text:p>
            <text:p text:style-name="al"/>
            <text:p text:style-name="al">gelet op artikel 1 lid 4 van de Wet gemeenschappelijke regelingen;</text:p>
            <text:p text:style-name="al"/>
            <text:p text:style-name="al">gelet op artikel 3:40 van de Algemene wet bestuursrecht en artikel 3:42 van de Algemene wet bestuursrecht jo. artikel 6 van de Bekendmakingswet;</text:p>
            <text:p text:style-name="al"/>
            <text:p text:style-name="al"/>
            <text:p text:style-name="al"/>
            <text:p text:style-name="al">B E S L U I T:</text:p>
            <text:p text:style-name="al"/>
            <text:list text:style-name="id1-3-2-1-1-16">
              <text:list-item text:style-override="id1-3-2-1-1-16-1">
                <text:number>i.</text:number>
                <text:p text:style-name="al">in te stemmen met de Wijziging Gemeenschappelijke Regeling Het Flevolands Archief,</text:p>
              </text:list-item>
              <text:list-item text:style-override="id1-3-2-1-1-16-2">
                <text:number>ii.</text:number>
                <text:p text:style-name="al">dit besluit te publiceren in het Gemeenteblad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9 sept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R. Hammenga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>drs. J.P. Gebben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359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stemmingsbesluit inzake gewijzigde gemeenschappelijke regeling Het Flevolands Archief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90</meta:user-defined>
    <meta:user-defined meta:name="OVERHEIDop.GmbID/DC.identifier">gmb-2025-473590</meta:user-defined>
    <meta:user-defined meta:name="OVERHEIDop.versieInformatie"/>
  </office:meta>
</office:document-meta>
</file>