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Hofbogenpa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5.1 lid 1 sub a en b, en artikel 5.1 lid 2 sub a Omgevingswet (Ow), en artikel 8.0a lid 2 van het Besluit kwaliteit leefomgeving (Bkl) een omgevingsvergunning (OMV.24.06.00314) hebben verleend voor het realiseren van een publiek toegankelijk park op het dak van de Hofbogen (rijksmonument) inclusief het bouwen van 7 nieuwe opgangen en een noodtrap. De aanvraag betreft het gehele dak van de Hofpleinlijn vanaf het Hofpleinstation tot aan de A20, nabij Gordelweg 121, 3038 GA in Rotterdam.</text:p>
            <text:p text:style-name="common-al">
            <text:span text:style-name="nadrukvet">Inzage</text:span>
          </text:p>
            <text:p text:style-name="common-al">De omgevingsvergunning en de bijbehorende stukken liggen met ingang van <text:span text:style-name="nadrukvet">31 oktober 2025</text:span><text:span text:style-name="nadrukvet"> tot en met 12 december 2025 </text:span>ter inzage. </text:p>
            <text:p text:style-name="common-al">De omgevingsvergunning met bijbehorende stukken kunt u inzien via de website <text:a xlink:href="http://www.overheid.nl" xlink:type="simple">www.overheid.nl</text:a> door te zoeken bij “Berichten over uw buurt” op postcode 3038GA, huisnummer 121 en een straal van 1000 meter. </text:p>
            <text:p text:style-name="common-al">Bovengenoemde stukken kunt u na het maken van een afspraak ook inzien bij het Concern Informatiecentrum gemeente Rotterdam, Timmerhuis, Halvemaanpassage 1, 3011 AH Rotterdam. U kunt een afspraak maken via telefoonnummer 010 267 2514 of via e-mail: <text:a xlink:href="mailto:bir@rotterdam.nl" xlink:type="simple">bir@rotterdam.nl</text:a> </text:p>
            <text:p text:style-name="common-al">De openingstijden zijn dinsdag, woensdag en donderdag van 09.00 tot 13.00 uur.</text:p>
            <text:p text:style-name="common-al">
            <text:span text:style-name="nadrukvet">Beroep</text:span>
          </text:p>
            <text:p text:style-name="common-al">Belanghebbenden kunnen tegen de verleende omgevingsvergunning <text:span text:style-name="nadrukvet">tot en met 12 december 2025 </text:span>beroep instellen bij de Rechtbank.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ef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31 oktober 2025 </text:p>
            <text:p text:style-name="common-al">Burgemeester en wethouders voornoemd </text:p>
            <text:p text:style-name="common-al">Dhr. J.H. Meijer</text:p>
            <text:p text:style-name="last-al">Algemeen directeur cluster Stads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58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8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mgevingsvergunning Hofbogenpark</meta:user-defined>
    <meta:user-defined meta:name="OVERHEIDop.datumEindeReactietermijn">2025-12-12</meta:user-defined>
    <meta:user-defined meta:name="OVERHEIDop.TilID/OVERHEIDop.terinzageleggingOP">til-2025-37557</meta:user-defined>
    <meta:user-defined meta:name="DCTERMS.W3CDTF/DCTERMS.available">2025-10-31</meta:user-defined>
    <meta:user-defined meta:name="DCTERMS.W3CDTF/OVERHEIDop.jaargang">2025</meta:user-defined>
    <meta:user-defined meta:name="OVERHEIDop.publicationIssue">473589</meta:user-defined>
    <meta:user-defined meta:name="OVERHEIDop.GmbID/DC.identifier">gmb-2025-473589</meta:user-defined>
    <meta:user-defined meta:name="OVERHEIDop.versieInformatie"/>
  </office:meta>
</office:document-meta>
</file>