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eeburgerdijk 561 109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</text:p>
            <text:p text:style-name="common-al">Besluit verzonden op: 29-10-2025</text:p>
            <text:p text:style-name="common-al">Zaakadres: Zeeburgerdijk 561 1095AE Amsterdam</text:p>
            <text:p text:style-name="common-al">Zaaknummer: Z2025-042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2283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228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 Zeeburgerdijk 561 1095AE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88</meta:user-defined>
    <meta:user-defined meta:name="OVERHEIDop.GmbID/DC.identifier">gmb-2025-473588</meta:user-defined>
    <meta:user-defined meta:name="OVERHEIDop.versieInformatie"/>
  </office:meta>
</office:document-meta>
</file>