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geweigerd - Pastoor Verburchweg 2, 2286 KD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realiseren van een uitbouw en een dakkapel op de locatie Pastoor Verburchweg 2, 2286 KD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de regels van het Omgevingsplan</text:p>
              </text:list-item>
            </text:list>
            <text:p text:style-name="common-al">
            
          </text:p>
            <text:p text:style-name="common-al">De aanvraag omgevingsvergunning staat geregistreerd onder zaaknummer 20250901129657. De aanvraag is geweigerd. U kunt het besluit op verzoek digitaal ontvangen dan wel op afspraak digitaal inzien</text:p>
            <text:p text:style-name="common-al">op het Stadskantoor aan de Generaal Spoorlaan 2, 2283 Rijswijk ZH.</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358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8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8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901129657</meta:user-defined>
    <dc:language>nl</dc:language>
    <meta:user-defined meta:name="OVERHEIDop.locatietype/OVERHEIDop.gebiedsmarkering">Punt</meta:user-defined>
    <meta:user-defined meta:name="DC.title">Publicatie geweigerd - Pastoor Verburchweg 2, 2286 KD Rijswijk</meta:user-defined>
    <meta:user-defined meta:name="DCTERMS.W3CDTF/DCTERMS.available">2025-10-31</meta:user-defined>
    <meta:user-defined meta:name="DCTERMS.W3CDTF/OVERHEIDop.jaargang">2025</meta:user-defined>
    <meta:user-defined meta:name="OVERHEIDop.publicationIssue">473587</meta:user-defined>
    <meta:user-defined meta:name="OVERHEIDop.GmbID/DC.identifier">gmb-2025-473587</meta:user-defined>
    <meta:user-defined meta:name="OVERHEIDop.versieInformatie"/>
  </office:meta>
</office:document-meta>
</file>