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Joubertstraat 1A 2021XA Haarlem, 0392-2025-0163888, het vervangen van de ramen,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888</meta:user-defined>
    <meta:user-defined meta:name="DCTERMS.abstract">het vervangen van de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Joubertstraat 1A 2021XA Haarlem, 0392-2025-0163888, het vervangen van de ramen, ontvangen op 29-10-2025</meta:user-defined>
    <meta:user-defined meta:name="DCTERMS.W3CDTF/DCTERMS.available">2025-10-31</meta:user-defined>
    <meta:user-defined meta:name="DCTERMS.W3CDTF/OVERHEIDop.jaargang">2025</meta:user-defined>
    <meta:user-defined meta:name="OVERHEIDop.publicationIssue">473586</meta:user-defined>
    <meta:user-defined meta:name="OVERHEIDop.GmbID/DC.identifier">gmb-2025-473586</meta:user-defined>
    <meta:user-defined meta:name="OVERHEIDop.versieInformatie"/>
  </office:meta>
</office:document-meta>
</file>