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besluit genomen op de aanvraag omgevingsvergunning voor het realiseren van een station voor kunstmatige inseminatie (KI) op de locatie Loon 39 te Liessel. De zaak is geregistreerd onder nummer HZ-2024-1203. De vergunning is verleend. Het besluit gaat over de activiteit:</text:p>
            <text:p text:style-name="common-al">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10-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5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2024-1203</meta:user-defined>
    <meta:user-defined meta:name="DCTERMS.abstract">het realiseren van een station voor kunstmatige inseminatie (KI)</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meta:user-defined>
    <meta:user-defined meta:name="DCTERMS.W3CDTF/DCTERMS.available">2025-10-31</meta:user-defined>
    <meta:user-defined meta:name="DCTERMS.W3CDTF/OVERHEIDop.jaargang">2025</meta:user-defined>
    <meta:user-defined meta:name="OVERHEIDop.externeBijlage">a03166-CA028 Plattegrondtekening (geanonimiseerd)|exb-2025-39313</meta:user-defined>
    <meta:user-defined meta:name="OVERHEIDop.externeBijlage">a03166-CA028 Notitie aanvraag MBA (geanonimiseerd)|exb-2025-39314</meta:user-defined>
    <meta:user-defined meta:name="OVERHEIDop.externeBijlage">2025-06-30 Loon_39_Liessel_geur_vergund_beoogd ...|exb-2025-39315</meta:user-defined>
    <meta:user-defined meta:name="OVERHEIDop.externeBijlage">scan besluit omgevingsvergunning Loon 39 te Lie...|exb-2025-39316</meta:user-defined>
    <meta:user-defined meta:name="OVERHEIDop.publicationIssue">473582</meta:user-defined>
    <meta:user-defined meta:name="OVERHEIDop.GmbID/DC.identifier">gmb-2025-473582</meta:user-defined>
    <meta:user-defined meta:name="OVERHEIDop.versieInformatie"/>
  </office:meta>
</office:document-meta>
</file>