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iland bij Kapelaan Houbenstraat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ntvangen voor kappen en verwijderen van heggen/hagen op locatie weiland bij Kapelaan Houbenstraat in Epen. De aanvraag is geregistreerd onder zaaknummer Z2025-0000078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35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3</meta:user-defined>
    <meta:user-defined meta:name="DCTERMS.abstract">Betreft: Aanvraag op locatie weiland bij Kapelaan Houbenstraat in Epen</meta:user-defined>
    <dc:language>nl</dc:language>
    <meta:user-defined meta:name="OVERHEIDop.locatietype/OVERHEIDop.gebiedsmarkering">Vlak</meta:user-defined>
    <meta:user-defined meta:name="DC.title">Kennisgeving ontvangst aanvraag Omgevingsvergunning, weiland bij Kapelaan Houbenstraat in Ep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77</meta:user-defined>
    <meta:user-defined meta:name="OVERHEIDop.GmbID/DC.identifier">gmb-2025-473577</meta:user-defined>
    <meta:user-defined meta:name="OVERHEIDop.versieInformatie"/>
  </office:meta>
</office:document-meta>
</file>