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voorgevel, De Oude Weg 5, De Oude Weg 5, 3922GB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isoleren van de voorgevel, De Oude Weg 5, De Oude Weg 5, 3922GB Elst Ut. Aanvraagnummer: Z2025-00000465. Indieningsdatum: 27 okto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35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5</meta:user-defined>
    <meta:user-defined meta:name="DCTERMS.abstract">Betreft: Aanvraag op locatie De Oude Weg 5, 3922GB Elst 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voorgevel, De Oude Weg 5, De Oude Weg 5, 3922GB Elst U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76</meta:user-defined>
    <meta:user-defined meta:name="OVERHEIDop.GmbID/DC.identifier">gmb-2025-473576</meta:user-defined>
    <meta:user-defined meta:name="OVERHEIDop.versieInformatie"/>
  </office:meta>
</office:document-meta>
</file>