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plitsing van de woning aan de Nieuwe Veenendaalseweg 14 te Rhenen 1, Nieuwe Veenendaalseweg 14, 3911MK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Splitsing van de woning aan de Nieuwe Veenendaalseweg 14 te Rhenen 1, Nieuwe Veenendaalseweg 14, 3911MK Rhenen. Aanvraagnummer: Z2025-00000464. Indieningsdatum: 27 oktober 2025.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7357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7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7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64</meta:user-defined>
    <meta:user-defined meta:name="DCTERMS.abstract">Betreft: Aanvraag op locatie Nieuwe Veenendaalseweg 14, 3911MK Rhenen</meta:user-defined>
    <dc:language>nl</dc:language>
    <meta:user-defined meta:name="OVERHEIDop.locatietype/OVERHEIDop.gebiedsmarkering">Vlak</meta:user-defined>
    <meta:user-defined meta:name="DC.title">Aanvraag vergunning voor Splitsing van de woning aan de Nieuwe Veenendaalseweg 14 te Rhenen 1, Nieuwe Veenendaalseweg 14, 3911MK Rhen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574</meta:user-defined>
    <meta:user-defined meta:name="OVERHEIDop.GmbID/DC.identifier">gmb-2025-473574</meta:user-defined>
    <meta:user-defined meta:name="OVERHEIDop.versieInformatie"/>
  </office:meta>
</office:document-meta>
</file>