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uis-aan-huis-verkoop) Oliebollenactie Scouting Bolstergroep 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ontvangen:</text:p>
            <text:p text:style-name="common-al">Soort aanvraag: vergunning (huis-aan-huis-verkoop)</text:p>
            <text:p text:style-name="common-al">Omschrijving: Oliebollenactie Scouting Bolstergroep Riel Riel </text:p>
            <text:p text:style-name="common-al">Activiteit(en): huis-aan-huis-verkoop</text:p>
            <text:p text:style-name="common-al">Locatie: Riel</text:p>
            <text:p text:style-name="common-al">Ontvangstdatum: 23-10-2025</text:p>
            <text:p text:style-name="common-al">Zaaknummer: 1029554</text:p>
            <text:p text:style-name="common-al"/>
            <text:p text:style-name="common-al">
            <text:span text:style-name="nadrukvet">Procedure</text:span>
          </text:p>
            <text:p text:style-name="common-al">De aanvraag wordt behandeld volgens de reguliere procedure. Nadat de aanvraag is beoordeeld, wordt een besluit genomen. Dit gebeurt over het algemeen binnen 8 weken na ontvangst van de aanvraag. De beslistermijn kan één keer worden verlengd met 8 weken. De beslistermijn kan ook worden opgeschort als er aanvullende informatie van de aanvrager nodig is. Deze publicatie is alleen een kennisgeving. Eventuele bezwaren kunnen pas worden ingediend nadat over de aanvraa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7357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7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7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9554</meta:user-defined>
    <dc:language>nl</dc:language>
    <meta:user-defined meta:name="OVERHEIDop.locatietype/OVERHEIDop.gebiedsmarkering">Woonplaats</meta:user-defined>
    <meta:user-defined meta:name="DC.title">Aanvraag vergunning (huis-aan-huis-verkoop) Oliebollenactie Scouting Bolstergroep Riel</meta:user-defined>
    <meta:user-defined meta:name="DCTERMS.W3CDTF/DCTERMS.available">2025-10-31</meta:user-defined>
    <meta:user-defined meta:name="DCTERMS.W3CDTF/OVERHEIDop.jaargang">2025</meta:user-defined>
    <meta:user-defined meta:name="OVERHEIDop.publicationIssue">473573</meta:user-defined>
    <meta:user-defined meta:name="OVERHEIDop.GmbID/DC.identifier">gmb-2025-473573</meta:user-defined>
    <meta:user-defined meta:name="OVERHEIDop.versieInformatie"/>
  </office:meta>
</office:document-meta>
</file>