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ing van het opslaan van roerende zaken, betreft zaak Z2025-00000311/DSO2025071600213, nabij Cuneraweg 189 te Rh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lenging van het opslaan van roerende zaken, betreft zaak Z2025-00000311/DSO2025071600213, nabij Cuneraweg 189 te Rhenen. Aanvraagnummer: Z2025-00000461. Indieningsdatum: 27 okto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35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Verlenging van het opslaan van roerende zaken, betreft zaak Z2025-00000311/DSO2025071600213, nabij Cuneraweg 189 te Rhenen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72</meta:user-defined>
    <meta:user-defined meta:name="OVERHEIDop.GmbID/DC.identifier">gmb-2025-473572</meta:user-defined>
    <meta:user-defined meta:name="OVERHEIDop.versieInformatie"/>
  </office:meta>
</office:document-meta>
</file>