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 verlengen beslistermijn voor het aanbrengen van een nieuwe oeverconstructie van stalen damwanden op locatie De Kat, nabij Lekdijk-West 8, Schoonhoven, Schoonhoven (SHV00)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een aanvraag omgevingsvergunning ontvangen voor het aanbrengen van een nieuwe oeverconstructie van stalen damwanden op locatie De Kat, nabij Lekdijk-West 8, Schoonhoven, Schoonhoven (SHV00) C 3545. De aanvraag is geregistreerd onder zaaknummer 193117071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56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6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70715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en verlengen beslistermijn voor het aanbrengen van een nieuwe oeverconstructie van stalen damwanden op locatie De Kat, nabij Lekdijk-West 8, Schoonhoven, Schoonhoven (SHV00) C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65</meta:user-defined>
    <meta:user-defined meta:name="OVERHEIDop.GmbID/DC.identifier">gmb-2025-473565</meta:user-defined>
    <meta:user-defined meta:name="OVERHEIDop.versieInformatie"/>
  </office:meta>
</office:document-meta>
</file>