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eersbesluit blauwe zone Oldebroek centrum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92982 </text:p>
            <text:p text:style-name="context_bottom"/>
          </text:section>
          <text:p text:style-name="aanhef_wie">Het college van burgemeester en wethouders van de gemeente Oldebroek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de Zuiderzeestraatweg en Van Asseltsweg gelegen zijn binnen de bebouwde kom van Oldebroek;</text:p>
            <text:p text:style-name="considerans.al">dat deze wegen in beheer zijn bij de gemeente Oldebroek;</text:p>
            <text:p text:style-name="considerans.al">dat de Zuiderzeestraatweg en Van Asseltsweg wegen zijn als bedoeld in artikel 18, lid 1 onder d van de WVW 1994;</text:p>
            <text:p text:style-name="considerans.al">dat gelet op bovengenoemd artikel het college van burgemeester en wethouders van Oldebroek bevoegd is verkeersbesluiten te nemen voor deze wegen;</text:p>
            <text:p text:style-name="considerans.al">dat de wegencategorisering van de gemeente Oldebroek is opgenomen is het gemeentelijk verkeers- en vervoersplan; </text:p>
            <text:p text:style-name="considerans.al">dat deze categorisering aansluit op de categorisering, zoals bedoeld in het landelijk beleid Duurzaam Veilig wegverkeer;</text:p>
            <text:p text:style-name="considerans.al">dat de Zuiderzeestraatweg (tussen Zuiderzeestraatweg en Spronksweg) en Van Asseltsweg zijn gecategoriseerd als erftoegangsweg binnen de bebouwde kom en de wegen daarmee deel uitmaken van het verblijfsgebied;</text:p>
            <text:p text:style-name="considerans.al">dat de verkeersfunctie in een verblijfsgebied ondergeschikt is aan de verblijfsfunctie;</text:p>
            <text:p text:style-name="considerans.al">dat tussen de Zuiderzeestraatweg en Van Asseltsweg nieuwe woningen worden gerealiseerd;</text:p>
            <text:p text:style-name="considerans.al">dat aan de Zuiderzeestraatweg een supermarkt is gevestigd;</text:p>
            <text:p text:style-name="considerans.al">dat de supermarkt en de toekomstige detailhandel een parkeerbehoefte heeft;</text:p>
            <text:p text:style-name="considerans.al">dat er met het oog op de vitaliteit van het centrum wenselijk is om een blauwe zone te realiseren op een deel van de parkeerplekken;</text:p>
            <text:p text:style-name="considerans.al">dat BVA Verkeer en Royal Haskoning DHV adviseren een blauwe zone te realiseren van 30 tot 59 parkeerplekken;</text:p>
            <text:p text:style-name="considerans.al">dat de parkeerdruk in en rond het centrum op een acceptabel niveau blijft na invoering van de blauwe zone;</text:p>
            <text:p text:style-name="considerans.al">dat een deel van de blauwe zone is gepland op nog aan te leggen parkeerplaatsen en dat dit deel dus pas gereserveerd wordt zodra deze parkeerplaatsen zijn gerealiseerd;</text:p>
            <text:p text:style-name="considerans.al">dat met een herverdeling van de blauwe zone het huidige blauwe zone regime op de parkeervakken aan de Zuiderzeestraatweg voor de Dorpskerk Oldebroek kan komen te vervallen; </text:p>
            <text:p text:style-name="considerans.al">dat voor het instellen van een blauwe zone de verkeersborden E10 en E11 geplaatst kunnen worden;</text:p>
            <text:p text:style-name="considerans.al">dat het mogelijk is om een blauwe zone ter hoogte van de Zuiderzeestraatweg ondersteund met verkeersbord E10 en E11 met onderbord met de tekst ‘maximaal 1,5 uur’ te realiseren;</text:p>
            <text:p text:style-name="considerans.al">dat dit een kleine aanpassing is met het huidige blauwe zone regime aan de Zuiderzeestraatweg; </text:p>
            <text:p text:style-name="considerans.al">dat deze kleine aanpassing bestaat uit het verlengen van de blauwe zone van 09:00-18:00 uur naar 09:00-19:00 uur waarbij de koopavond vervalt en het veranderen van de parkeerduur van max 2 uur naar max 1,5 uur;</text:p>
            <text:p text:style-name="considerans.al">dat het mogelijk is om de parkeerschijfzone te laten gelden op maandag t/m zaterdag van 9:00 t/m 19:00 uur en dit middels een onderbord kenbaar te maken;</text:p>
            <text:p text:style-name="considerans.al">dat voor de duidelijkheid het plein tussen Zuiderzeestraatweg en Van Asseltsweg als voetgangersgebied aangeduid wordt met verkeersbord G07zb</text:p>
            <text:p text:style-name="considerans.al">dat gelet op artikel 12 van het BABW voor het plaatsen van een bord E10, E11 en G07zb een verkeersbesluit nodig is;</text:p>
            <text:p text:style-name="considerans.al">dat gelet op artikel 2 van de WVW 1994 de verkeersmaatregel strekt tot het voorkomen van door het verkeer veroorzaakte overlast, hinder of schade alsmede de gevolgen voor het milieu, bedoeld in de <text:a xlink:href="https://wetten.overheid.nl/jci1.3:c:BWBR0003245&amp;g=2025-04-09&amp;z=2025-04-09" xlink:type="simple">Wet milieubeheer</text:a>;</text:p>
            <text:p text:style-name="considerans.al">dat gelet op artikel 2 van de WVW 1994 de verkeersmaatregel zich strekt tot het verzekeren van de veiligheid op de weg;</text:p>
            <text:p text:style-name="considerans.al">dat gelet op artikel 2 van de WVW 1994 de verkeersmaatregel zich strekt tot het in stand houden van de weg en de bruikbaarheid daarvan;</text:p>
            <text:p text:style-name="considerans.al">dat gelet op artikel 2 van de WVW 1994 de verkeersmaatregel het zoveel mogelijk waarborgen van de vrijheid van het verkeer in het geding komt;</text:p>
            <text:p text:style-name="considerans.al">dat gelet op voorgaande overwegingen het zoveel mogelijk waarborgen van de vrijheid van het verkeer van ondergeschikt belang wordt geacht;</text:p>
            <text:p text:style-name="considerans.al">dat gelet op artikel 24 van de BABW overleg is gevoerd met de gemandateerde van de politie;</text:p>
            <text:p text:style-name="considerans.al">dat de politie heeft ingestemd met de hierna genoemde verkeersmaatregel.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- tot het aanwijzen van een blauwe zone ter hoogte van de Zuiderzeestraatweg, tussen Zuiderzeestraatweg en Van Asseltsweg ondersteund met verkeersbord E10 en E11 met onderbord met de tekst “maandag t/m zaterdag van 9:00 t/m 19:00” en “maximaal 1,5 uur”, zoals aangegeven op onderstaande situatietekening;</text:p>
            <text:p text:style-name="common-al">- de parkeerschijfzone te laten gelden op maandag t/m zaterdag van 9:00 t/m 19:00 en dit middels onderbord kenbaar te maken conform bijgevoegde tekening;</text:p>
            <text:p text:style-name="common-al">- tot het opheffen van het blauwe zone regime voor de 12 parkeerplekken ter hoogte van de Zuiderzeestraatweg voor de Dorpskerk Oldebroek;</text:p>
            <text:p text:style-name="last-al">- tot het aanpassen van de werkingstijd en maximale parkeerduur van de overige / bestaande parkeervakken met een blauwe zone regime in het centrum van Oldebroek naar “maandag t/m zaterdag van 9:00 t/m 19:00” en “maximaal 1,5 uur” en dit middels onderborden kenbaar te maken conform bijgevoegde tekening;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Oldebroek</text:span>
            <text:span text:style-name="datum">29-10-2025</text:span>
          </text:p>
          </text:section>
          <text:section text:name="ondertekening_id1-3-2-3-2">
            <text:p><text:span text:style-name="deze">Namens het college van burgemeester en wethouders,</text:span></text:p>
            <text:p><text:span text:style-name="ondertekening_naam">
            <text:span text:style-name="voornaam">burgemeester T.H. Haseloop-Amsing, </text:span>
            <text:span text:style-name="achternaam">secretaris P.H. Lensselink</text:span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Dit besluit treedt in werking een dag na de publicatie in het Gemeenteblad.</text:p>
          <text:p text:style-name="bezwaarschrift_al">Bent u het niet eens met het besluit? Neemt u dan eerst telefonisch contact met ons op via 0525 63 82 00<text:span text:style-name="nadrukcur">. </text:span>We nemen dan samen met u ons besluit door. Komen we er niet uit, dan kunt u een bezwaarschrift indienen. </text:p>
          <text:p text:style-name="bezwaarschrift_al">Wilt u weten hoe u een bezwaarschrift indient? Kijkt u dan op <text:span text:style-name="nadrukcur">www.oldebroek.nl/bezwaar</text:span></text:p>
          <text:p text:style-name="bezwaarschrift_al">U kunt uw bezwaarschrift op 2 manieren indienen: • <text:span text:style-name="nadrukvet">Digitaal. </text:span>Op <text:span text:style-name="nadrukcur">www.oldebroek.nl/bezwaar</text:span>. U heeft hiervoor een DigiD-inlogcode nodig. • <text:span text:style-name="nadrukvet">Per post. </text:span>Stuurt u uw bezwaarschrift naar: </text:p>
          <text:p text:style-name="bezwaarschrift_al">College van burgemeester en wethouders van Oldebroek Raadhuisplein 1 8096CP Oldebroek</text:p>
          <text:p text:style-name="bezwaarschrift_al">U kunt binnen 6 weken na de verzenddatum van dit besluit laten weten dat u het niet eens bent het besluit. Stuurt u het bezwaarschrift niet op tijd? Dan kan het zijn dat uw bezwaar niet wordt behandeld. </text:p>
          <text:p text:style-name="bezwaarschrift_al">
          <text:span text:style-name="nadrukvet">Wat schrijft u in uw bezwaarschrift</text:span>In het bezwaarschrift zet u: </text:p>
          <text:p text:style-name="bezwaarschrift_al">• Uw naam, adres en telefoonnummer • Een duidelijke omschrijving van het besluit waartegen u bezwaar maakt • De reden waarom u bezwaar maakt • De datum en uw handtekening </text:p>
          <text:p text:style-name="bezwaarschrift_al">Stuur ook een kopie van deze brief met uw bezwaarschrift mee. </text:p>
          <text:p text:style-name="bezwaarschrift_al">Maakt u namens iemand anders bezwaar? Stuur dan een volmacht mee. </text:p>
          <text:p text:style-name="bezwaarschrift_al">
          <text:span text:style-name="nadrukvet">Voorlopige voorziening</text:span>
        </text:p>
          <text:p text:style-name="bezwaarschrift_al">Als u een bezwaarschrift opstuurt, dan heeft dit geen schorsende werking. Dat betekent dat het besluit blijft gelden zolang uw bezwaarschrift in behandeling is. Het kan zijn dat u dit niet wilt. Bijvoorbeeld omdat het besluit onherstelbare gevolgen voor u heeft. Dan kunt u een verzoek om een voorlopige voorziening indienen. U doet dat door een brief te sturen, met een kopie van uw bezwaarschrift, naar de Voorzieningenrechter van de Rechtbank Gelderland, sector Bestuursrecht, postbus 9030, 6800 EM Arnhem. Let op! U betaalt administratiekosten (griffierechten) als u de rechter vraagt om een voorlopige voorziening. Op www.rechtspraak.nl leest u hier meer over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356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6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6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Oldebroek</meta:user-defined>
    <meta:user-defined meta:name="OVERHEID.Gemeente/OVERHEID.authority">Oldebroe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ldebroek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Oldebroek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voetgangers</meta:user-defined>
    <meta:user-defined meta:name="OVERHEIDvb.referentienummer">292982</meta:user-defined>
    <meta:user-defined meta:name="OVERHEIDop.verkeersbordcode">E10</meta:user-defined>
    <meta:user-defined meta:name="OVERHEIDop.verkeersbordcode">E11</meta:user-defined>
    <meta:user-defined meta:name="OVERHEIDop.verkeersbordcode">G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keersbesluit blauwe zone Oldebroek centrum</meta:user-defined>
    <meta:user-defined meta:name="DCTERMS.W3CDTF/DCTERMS.available">2025-10-31</meta:user-defined>
    <meta:user-defined meta:name="OVERHEIDop.externeBijlage">Getekend verkeersbesluit|exb-2025-39309</meta:user-defined>
    <meta:user-defined meta:name="DCTERMS.W3CDTF/OVERHEIDop.jaargang">2025</meta:user-defined>
    <meta:user-defined meta:name="OVERHEIDop.publicationIssue">473564</meta:user-defined>
    <meta:user-defined meta:name="OVERHEIDop.GmbID/DC.identifier">gmb-2025-473564</meta:user-defined>
    <meta:user-defined meta:name="OVERHEIDop.versieInformatie"/>
  </office:meta>
</office:document-meta>
</file>