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Canadese populier vlakbij Elzenstraat 28 (perceel F1733), één (1) veldesdoorn, één (1) Canadese populier en één (1) ruwe berk vlakbij Jan Verfailleweg 620A en twee (2) Canadese populieren vlakbij Jan Verfailleweg 622 (allen perceel C1124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Elzenstraat 28 (perceel F1733), kappen van één (1) Canadese populier, vlakbij Jan Verfailleweg 620A, kappen van één (1) veldesdoorn, één (1) Canadese populier en één (1) ruwe berk en vlakbij Jan Verfailleweg 622 (allen perceel C11248), kappen van twee (2) Canadese populieren </text:p>
            <text:p text:style-name="common-al">Datum ontvangst: 29-10-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5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121</meta:user-defined>
    <meta:user-defined meta:name="DCTERMS.abstract">kappen van zes (6) bomen bij de Elzenstraat en langs de Jan Verfailleweg bij de Donkere Duinen, voor uitgebreide omschrijving zie mem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één (1) Canadese populier vlakbij Elzenstraat 28 (perceel F1733), één (1) veldesdoorn, één (1) Canadese populier en één (1) ruwe berk vlakbij Jan Verfailleweg 620A en twee (2) Canadese populieren vlakbij Jan Verfailleweg 622 (allen perceel C11248) in Den Helder</meta:user-defined>
    <meta:user-defined meta:name="DCTERMS.W3CDTF/DCTERMS.available">2025-10-31</meta:user-defined>
    <meta:user-defined meta:name="DCTERMS.W3CDTF/OVERHEIDop.jaargang">2025</meta:user-defined>
    <meta:user-defined meta:name="OVERHEIDop.publicationIssue">473560</meta:user-defined>
    <meta:user-defined meta:name="OVERHEIDop.GmbID/DC.identifier">gmb-2025-473560</meta:user-defined>
    <meta:user-defined meta:name="OVERHEIDop.versieInformatie"/>
  </office:meta>
</office:document-meta>
</file>