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emer Visscherstraat 18 1054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ijbehorend bouwwerk in de achtertuin van het pand</text:p>
            <text:p text:style-name="common-al">Zaakadres: Roemer Visscherstraat 18 1054EX Amsterdam</text:p>
            <text:p text:style-name="common-al">Datum ontvangst: 22-10-2025</text:p>
            <text:p text:style-name="common-al">Zaaknummer: Z2025-045023</text:p>
            <text:p text:style-name="common-al">DSO-nummer: 20251022009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55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5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5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023</meta:user-defined>
    <meta:user-defined meta:name="DCTERMS.abstract">realiseren van een bijbehorend bouwwerk in de achtertui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emer Visscherstraat 18 1054EX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558</meta:user-defined>
    <meta:user-defined meta:name="OVERHEIDop.GmbID/DC.identifier">gmb-2025-473558</meta:user-defined>
    <meta:user-defined meta:name="OVERHEIDop.versieInformatie"/>
  </office:meta>
</office:document-meta>
</file>