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Gebroeklaan 50, 50A, 50B, 52, 52A, 52B en Lindelaan 57 t/m 79 (oneven) t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oktober 2025 een omgevingsvergunning heeft verleend voor een buitenplanse omgevingsplanactiviteit (BOPA) voor:</text:p>
            <text:p text:style-name="common-al"/>
            <text:p text:style-name="common-al">
            <text:span text:style-name="nadrukvet">Omschrijving (incl. locatie):</text:span>
          </text:p>
            <text:p text:style-name="common-al">realiseren 14 woningen en 4 appartementen</text:p>
            <text:p text:style-name="common-al">Gebroeklaan 50, 50A, 50B, 52, 52A, 52B en Lindelaan 57 t/m 79 (oneven) te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Uitweg maken, hebben of veranderen of het gebruik daarvan veranderen</text:p>
              </text:list-item>
              <text:list-item text:style-override="id1-3-2-1-1-8-4">
                <text:number>•</text:number>
                <text:p text:style-name="al">Bouwactiviteit (technisch)</text:p>
              </text:list-item>
            </text:list>
            <text:p text:style-name="common-al"/>
            <text:p text:style-name="common-al">
            <text:span text:style-name="nadrukvet">Registratienummer: </text:span>
          </text:p>
            <text:p text:style-name="common-al">Z2025-00001032</text:p>
            <text:p text:style-name="common-al"/>
            <text:p text:style-name="common-al">
            <text:span text:style-name="nadrukvet">Datum besluit: </text:span>
          </text:p>
            <text:p text:style-name="common-al">29 okto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0 dec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355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5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5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032</meta:user-defined>
    <meta:user-defined meta:name="DCTERMS.abstract">Omschrijving (incl. locatie):  Gebroeklaan 50, 50A, 50B, 52, 52A, 52B en Lindelaan 57 t/m 79 (oneven) te Roermond : realiseren 14 woningen en 4 appartementen</meta:user-defined>
    <dc:language>nl</dc:language>
    <meta:user-defined meta:name="DC.title">Gebroeklaan 50, 50A, 50B, 52, 52A, 52B en Lindelaan 57 t/m 79 (oneven) te Roermond  - verleende omgevingsvergunning</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308</meta:user-defined>
    <meta:user-defined meta:name="OVERHEIDop.publicationIssue">473557</meta:user-defined>
    <meta:user-defined meta:name="OVERHEIDop.GmbID/DC.identifier">gmb-2025-473557</meta:user-defined>
    <meta:user-defined meta:name="OVERHEIDop.versieInformatie"/>
  </office:meta>
</office:document-meta>
</file>