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615f130-1d62-4806-87d7-68f5dfbfa03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Afrikanerplein 43 wijzigen gehandicaptenparkeerplaats kenteken H-655-G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frikanerplein 4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-655-G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7-PPS-9 in (nieuw) H-655-GH, de bestaande gehandicaptenparkeerplaats ter hoogte van perceel Afrikanerplein 43 (parkeervaknummer 122967484995) uitsluitend te bestemmen voor het door vergunninghouder in gebruik zijnde motorvoertuig met kentekennummer H-655-G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6.21132075471698mm"><draw:image xlink:href="Pictures/Afbeelding1i0615f130-1d62-4806-87d7-68f5dfbfa031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 - Afrikanerplein 43 wijzigen gehandicaptenparkeerplaats kenteken H-655-GH - Afrikanerplein 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frikanerplein 43 wijzigen gehandicaptenparkeerplaats kenteken H-655-G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Afrikanerplein 43 wijzigen gehandicaptenparkeerplaats kenteken H-655-GH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355</meta:user-defined>
    <meta:user-defined meta:name="OVERHEIDop.GmbID/DC.identifier">gmb-2025-47355</meta:user-defined>
    <meta:user-defined meta:name="OVERHEIDop.versieInformatie"/>
  </office:meta>
</office:document-meta>
</file>