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uindorpweg 4, 3953BC Maarsbergen, Leegstandswetvergunning voor de duur van 2 jaar (RX2025-00002600, 27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Tuindorpweg 4, 3953BC Maarsbergen, Leegstandswetvergunning voor de duur van 2 jaar (RX2025-00002600, 27 okto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7354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4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4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600</meta:user-defined>
    <meta:user-defined meta:name="DCTERMS.abstract">Tuindorpweg 4, 3953BC Maarsbergen, Leegstandswetvergunning voor de duur van 2 jaar (RX2025-00002600, 27 okto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uindorpweg 4, 3953BC Maarsbergen, Leegstandswetvergunning voor de duur van 2 jaar (RX2025-00002600, 27 oktober 2025)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548</meta:user-defined>
    <meta:user-defined meta:name="OVERHEIDop.GmbID/DC.identifier">gmb-2025-473548</meta:user-defined>
    <meta:user-defined meta:name="OVERHEIDop.versieInformatie"/>
  </office:meta>
</office:document-meta>
</file>