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lenging Ontheffing bestemming moestuin Deelkruid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Verlenging Ontheffing bestemming moestuin Deelkruid, Ingetekende geometrie. Aanvraagnummer: Z2025-00000459. Indieningsdatum: 22 oktober 2025.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7354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4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4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59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Verlenging Ontheffing bestemming moestuin Deelkruid, Ingetekende geometrie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547</meta:user-defined>
    <meta:user-defined meta:name="OVERHEIDop.GmbID/DC.identifier">gmb-2025-473547</meta:user-defined>
    <meta:user-defined meta:name="OVERHEIDop.versieInformatie"/>
  </office:meta>
</office:document-meta>
</file>