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, Overberg, Ontheffing inrijverbod Haarweg - de Groep (RX2025-00002601, 2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, Overberg, Ontheffing inrijverbod Haarweg - de Groep (RX2025-00002601, 27 oktober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73546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546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2601</meta:user-defined>
    <meta:user-defined meta:name="DCTERMS.abstract">Haarweg, Overberg, Ontheffing inrijverbod Haarweg - de Groep (RX2025-00002601, 27 oktober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, Overberg, Ontheffing inrijverbod Haarweg - de Groep (RX2025-00002601, 27 oktober 2025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546</meta:user-defined>
    <meta:user-defined meta:name="OVERHEIDop.GmbID/DC.identifier">gmb-2025-473546</meta:user-defined>
    <meta:user-defined meta:name="OVERHEIDop.versieInformatie"/>
  </office:meta>
</office:document-meta>
</file>