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56, 3971LJ Driebergen-Rijsenburg, Huisvestingsvergunning (RX2025-00002606, 2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56, 3971LJ Driebergen-Rijsenburg, Huisvestingsvergunning (RX2025-00002606, 28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354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06</meta:user-defined>
    <meta:user-defined meta:name="DCTERMS.abstract">Kraaijbeek 56, 3971LJ Driebergen-Rijsenburg, Huisvestingsvergunning (RX2025-00002606, 28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56, 3971LJ Driebergen-Rijsenburg, Huisvestingsvergunning (RX2025-00002606, 28 oktober 2025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44</meta:user-defined>
    <meta:user-defined meta:name="OVERHEIDop.GmbID/DC.identifier">gmb-2025-473544</meta:user-defined>
    <meta:user-defined meta:name="OVERHEIDop.versieInformatie"/>
  </office:meta>
</office:document-meta>
</file>