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Eindseweg 't Veld, Overberg, Splitsingsvergunning in 8 woonruimten  (RX2025-00002624, 29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Eindseweg 't Veld, Overberg, Splitsingsvergunning in 8 woonruimten  (RX2025-00002624, 29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354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24</meta:user-defined>
    <meta:user-defined meta:name="DCTERMS.abstract">Eindseweg 't Veld, Overberg, Splitsingsvergunning in 8 woonruimten  (RX2025-00002624, 29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Eindseweg 't Veld, Overberg, Splitsingsvergunning in 8 woonruimten  (RX2025-00002624, 29 oktober 2025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41</meta:user-defined>
    <meta:user-defined meta:name="OVERHEIDop.GmbID/DC.identifier">gmb-2025-473541</meta:user-defined>
    <meta:user-defined meta:name="OVERHEIDop.versieInformatie"/>
  </office:meta>
</office:document-meta>
</file>