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11, 3941 ZW Doorn, Evenementenvergunning Oktoberfest 7 januari 2026 (RX2025-00002479, 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11, 3941 ZW Doorn, Evenementenvergunning Oktoberfest 7 januari 2026 (RX2025-00002479, 16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354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479</meta:user-defined>
    <meta:user-defined meta:name="DCTERMS.abstract">Driebergsestraatweg 11, 3941 ZW Doorn, Evenementenvergunning Oktoberfest 7 januari 2026 (RX2025-00002479, 16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ebergsestraatweg 11, 3941 ZW Doorn, Evenementenvergunning Oktoberfest 7 januari 2026 (RX2025-00002479, 16 oktober 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40</meta:user-defined>
    <meta:user-defined meta:name="OVERHEIDop.GmbID/DC.identifier">gmb-2025-473540</meta:user-defined>
    <meta:user-defined meta:name="OVERHEIDop.versieInformatie"/>
  </office:meta>
</office:document-meta>
</file>