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ika Hilversum City Run; <text:span text:style-name="nadrukvet">Start- en finish Marktplein en (hardloop)parcours door de gemeente Hilversum</text:span>; 13-4-2025; 1703062;</text:p>
              </text:list-item>
              <text:list-item text:style-override="id1-3-2-1-1-4-2">
                <text:number>2.</text:number>
                <text:p text:style-name="al">HOPPAAA! <text:span text:style-name="nadrukvet">Dudokpark; </text:span>7 tot en met 9-6-2025; 1605720;</text:p>
              </text:list-item>
              <text:list-item text:style-override="id1-3-2-1-1-4-3">
                <text:number>3.</text:number>
                <text:p text:style-name="al">Havenstraat Markt; <text:span text:style-name="nadrukvet">Havenstraat</text:span>; 5-4-2025; 1703297.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3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354</meta:user-defined>
    <meta:user-defined meta:name="OVERHEIDop.GmbID/DC.identifier">gmb-2025-47354</meta:user-defined>
    <meta:user-defined meta:name="OVERHEIDop.versieInformatie"/>
  </office:meta>
</office:document-meta>
</file>