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aarweg, Overberg, Ontheffing inrijverbod Haarweg - de Groep (RX2025-00002629, 29 okto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Haarweg, Overberg, Ontheffing inrijverbod Haarweg - de Groep (RX2025-00002629, 29 oktober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73538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538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538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2629</meta:user-defined>
    <meta:user-defined meta:name="DCTERMS.abstract">Haarweg, Overberg, Ontheffing inrijverbod Haarweg - de Groep (RX2025-00002629, 29 oktober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aarweg, Overberg, Ontheffing inrijverbod Haarweg - de Groep (RX2025-00002629, 29 oktober 2025)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538</meta:user-defined>
    <meta:user-defined meta:name="OVERHEIDop.GmbID/DC.identifier">gmb-2025-473538</meta:user-defined>
    <meta:user-defined meta:name="OVERHEIDop.versieInformatie"/>
  </office:meta>
</office:document-meta>
</file>