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Zorgboerderij der Bösch</text:span></text:p>
            <text:p text:style-name="common-al">voor Kerstmarkt d.d. 29-11-2025 op locatie Reeweg 66. </text:p>
            <text:p text:style-name="common-al">* Aanvraag evenementenvergunning van<text:span text:style-name="nadrukvet"> Stichting Bikelife Events Nederland</text:span> voor Bring your bikes out d.d. 26-7-2026 op locatie Megaland terrein, Hofstraat 13-15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353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43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3535</meta:user-defined>
    <meta:user-defined meta:name="OVERHEIDop.GmbID/DC.identifier">gmb-2025-473535</meta:user-defined>
    <meta:user-defined meta:name="OVERHEIDop.versieInformatie"/>
  </office:meta>
</office:document-meta>
</file>