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ofessor Kaiserstraat 21A - Ter hoogte van Professor Kaiserstraat 2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coax-aansluiting van Ziggo ter hoogte van de Professor Kaiserstraat 21A in Den Haag. De aanvraag is ingediend voor de periode van 3 november 2025 tot en met 8 mei 2026.</text:p>
            <text:p text:style-name="common-al"/>
            <text:p text:style-name="common-al">Ons kenmerk: 0188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rofessor Kaiserstraat 21A - Ter hoogte van Professor Kaiserstraat 21A</text:p>
            <text:p text:style-name="tussenkopcur">
            <text:span text:style-name="nadrukvet">Datum bekendmaking besluit:</text:span>
          </text:p>
            <text:p text:style-name="common-al">2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53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3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3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85IBA25/9053214</meta:user-defined>
    <meta:user-defined meta:name="DCTERMS.abstract">Het realiseren van een nieuwe coax-aansluiting van Ziggo ter hoogte van de Professor Kaiserstraat 21A in Den Haag. De aanvraag is ingediend voor de periode van 3 november 2025 tot en met 8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ofessor Kaiserstraat 21A - Ter hoogte van Professor Kaiserstraat 21A te Den Haag</meta:user-defined>
    <meta:user-defined meta:name="DCTERMS.W3CDTF/DCTERMS.available">2025-10-31</meta:user-defined>
    <meta:user-defined meta:name="OVERHEIDop.externeBijlage">Bijlage_59713862_voor_bekendmaking|exb-2025-39306</meta:user-defined>
    <meta:user-defined meta:name="DCTERMS.W3CDTF/OVERHEIDop.jaargang">2025</meta:user-defined>
    <meta:user-defined meta:name="OVERHEIDop.publicationIssue">473531</meta:user-defined>
    <meta:user-defined meta:name="OVERHEIDop.GmbID/DC.identifier">gmb-2025-473531</meta:user-defined>
    <meta:user-defined meta:name="OVERHEIDop.versieInformatie"/>
  </office:meta>
</office:document-meta>
</file>