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bosweg 23, 7381 BH Klarenbeek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7-10-2025</text:p>
            <text:p text:style-name="common-al">Zaaknummer:  0200596232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352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2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2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62328</meta:user-defined>
    <dc:language>nl</dc:language>
    <meta:user-defined meta:name="OVERHEIDop.locatietype/OVERHEIDop.gebiedsmarkering">Punt</meta:user-defined>
    <meta:user-defined meta:name="DC.title">Aanvraag Omgevingsvergunning Elsbosweg 23, 7381 BH Klarenbeek, het kappen van 4 bom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22</meta:user-defined>
    <meta:user-defined meta:name="OVERHEIDop.GmbID/DC.identifier">gmb-2025-473522</meta:user-defined>
    <meta:user-defined meta:name="OVERHEIDop.versieInformatie"/>
  </office:meta>
</office:document-meta>
</file>