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enbergweg 20 1101G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de regels in het omgevingsplan i.v.m. het vestigen veen een bedrijf voor het herstellen en doorverkopen van elektrische fietsen, Upway Netherlands BV</text:p>
            <text:p text:style-name="common-al">Zaakadres: Keienbergweg 20 1101GB Amsterdam</text:p>
            <text:p text:style-name="common-al">Datum ontvangst: 22-10-2025</text:p>
            <text:p text:style-name="common-al">Zaaknummer: Z2025-045198</text:p>
            <text:p text:style-name="common-al">DSO-nummer: 20251022015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52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2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2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45198</meta:user-defined>
    <meta:user-defined meta:name="DCTERMS.abstract">afwijken v/d regels in het omgevingsplan i.v.m. het vestigen v/e bedrijf voor het herstellen en verkopen van elektrische fietsen, Upway Netherlands BV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ienbergweg 20 1101GB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521</meta:user-defined>
    <meta:user-defined meta:name="OVERHEIDop.GmbID/DC.identifier">gmb-2025-473521</meta:user-defined>
    <meta:user-defined meta:name="OVERHEIDop.versieInformatie"/>
  </office:meta>
</office:document-meta>
</file>