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HET NEMEN VAN EEN DEFINITIEF VERKEERSBESLUIT inzake het instellen van een inrijdverbod bij het bouwterrein aan de Crijnssenlaan te Breskens. -RECTIFICATIE-</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Op 1 oktober 2025 is onderstaand verkeersbesluit gepubliceerd:</text:p>
            <text:p text:style-name="common-al">“Burgemeester en wethouders van de gemeente Sluis maken bekend dat zij de volgende verkeersmaatregel nemen bestaande uit het instellen van een inrijdverbod (uitgezonderd de betrokken bedrijfsvoertuigen) bij het bouwterrein aan de Crijnssenlaan te Breskens i.v.m. de nieuwbouw van 16 woningen.</text:p>
            <text:p text:style-name="common-al">De belangen van het verzekeren van de veiligheid op de weg en het beschermen van de weggebruikers en passagiers liggen ten grondslag aan dit verkeersbesluit. Het krachtens artikel 24 B.A.B.W. vereiste advies van de politie is positief inzake dit besluit.</text:p>
            <text:p text:style-name="common-al">Rekening houdende met het vorenstaande stellen wij een inrijdverbod in aan beide zijden van het bouwterrein aldaar voor de duur van het project. Dit is gepland vanaf 20 oktober 2025 t/m 25 juli 2026. De direct omwonenden worden door de aannemer geïnformeerd.</text:p>
            <text:p text:style-name="common-al">De maatregel zal worden aangeduid door het plaatsen van geleidehekken met het verkeersbord volgens model C-01. Een en ander zoals op de bijbehorende situatietekening is aangegeven”.</text:p>
            <text:p text:style-name="common-al">Wegens vertraging in de start van het bouwproject trekken wij vorenstaand verkeersbesluit (CLZ-00010116) in. Naar verwachting zal de nieuwe startdatum van de bouw voorzien zijn op 8 januari 2026. Rond die tijd zal een nieuw verkeersbesluit worden gepubliceerd.</text:p>
            <text:p text:style-name="last-al"/>
            <text:p text:style-name="tekst_bottom"/>
          </text:section>
        </text:section>
        <text:section text:name="regeling-sluiting_id1-3-2-3" text:style-name="regeling-sluiting">
          <text:section text:name="ondertekening_id1-3-2-3-1">
            <text:p><text:span text:style-name="functie">Oostburg, 5-11-2025</text:span></text:p>
            <text:p><text:span text:style-name="functie">Hoogachtend, </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351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1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1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intrekken verkeersbesluit instellen inrijdverbod bouwterrein Crijnssenlaan Breskens - Crijnssenlaan Bresk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gelede vrachtwagen</meta:user-defined>
    <meta:user-defined meta:name="OVERHEIDvb.referentienummer">mandaatnota d.d. 29-10-2025</meta:user-defined>
    <meta:user-defined meta:name="DCTERMS.abstract">Intrekken verkeersbesluit instellen inrijdverbod bouwterrein Crijnssenlaan te Breskens</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O P E N B A R E K E N N I S G E V I N G: HET NEMEN VAN EEN DEFINITIEF VERKEERSBESLUIT inzake het instellen van een inrijdverbod bij het bouwterrein aan de Crijnssenlaan te Breskens. -RECTIFICATIE-</meta:user-defined>
    <meta:user-defined meta:name="DCTERMS.W3CDTF/DCTERMS.available">2025-11-05</meta:user-defined>
    <meta:user-defined meta:name="OVERHEIDop.externeBijlage">situatie Crijnssenlaan Breskens|exb-2025-39303</meta:user-defined>
    <meta:user-defined meta:name="OVERHEIDop.externeBijlage">Crijnssenlaan Breskens|exb-2025-39304</meta:user-defined>
    <meta:user-defined meta:name="DCTERMS.W3CDTF/OVERHEIDop.jaargang">2025</meta:user-defined>
    <meta:user-defined meta:name="OVERHEIDop.publicationIssue">473517</meta:user-defined>
    <meta:user-defined meta:name="OVERHEIDop.GmbID/DC.identifier">gmb-2025-473517</meta:user-defined>
    <meta:user-defined meta:name="OVERHEIDop.versieInformatie"/>
  </office:meta>
</office:document-meta>
</file>