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kruising Ehrenfestweg – N20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4 oktober 2025 een melding ontvangen. De melding is ingediend voor het starten van een milieubelastende activiteit op de kruising Ehrenfestweg – N206 te Leiden. Deze melding is geregistreerd in het Omgevingsloket onder verzoeknummer 2025101400938. </text:p>
            <text:p text:style-name="common-al"/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5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42658</meta:user-defined>
    <meta:user-defined meta:name="DCTERMS.abstract">het starten van een milieubelastende activiteit op de kruising Ehrenfestweg – N206</meta:user-defined>
    <dc:language>nl</dc:language>
    <meta:user-defined meta:name="OVERHEIDop.locatietype/OVERHEIDop.gebiedsmarkering">Weg</meta:user-defined>
    <meta:user-defined meta:name="DC.title">Ingekomen melding milieubelastende activiteit – kruising Ehrenfestweg – N206 te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516</meta:user-defined>
    <meta:user-defined meta:name="OVERHEIDop.GmbID/DC.identifier">gmb-2025-473516</meta:user-defined>
    <meta:user-defined meta:name="OVERHEIDop.versieInformatie"/>
  </office:meta>
</office:document-meta>
</file>