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Sinterklaas-intocht Emst 2025Hoofdweg 33, 8166AC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interklaas-intocht Emst 2025 aan Hoofdweg 33, 8166AC Emst.</text:p>
            <text:p text:style-name="common-al">Datum besluit: 29-10-2025Zaaknummer: 1364299Datum en tijdstippen: zaterdag 22 november 2025 tussen 12.00 en 16.00</text:p>
            <text:p text:style-name="common-al">Activiteit: Sinterklaas-intocht Emst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35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26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Sinterklaas-intocht Emst 2025Hoofdweg 33, 8166AC Em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15</meta:user-defined>
    <meta:user-defined meta:name="OVERHEIDop.GmbID/DC.identifier">gmb-2025-473515</meta:user-defined>
    <meta:user-defined meta:name="OVERHEIDop.versieInformatie"/>
  </office:meta>
</office:document-meta>
</file>