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rtesiusstraat 184 - Cartesiusstraat ter hoogte van huisnummer 1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middels een open ontgraving ter hoogte van de Cartesiusstraat 184 in Den Haag. De aanvraag is ingediend voor de periode van 24 november 2025 tot en met 24 maart 2026.</text:p>
            <text:p text:style-name="common-al"/>
            <text:p text:style-name="common-al">Ons kenmerk: 021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artesiusstraat 184 - Cartesiusstraat ter hoogte van huisnummer 184</text:p>
            <text:p text:style-name="tussenkopcur">
            <text:span text:style-name="nadrukvet">Datum bekendmaking besluit:</text:span>
          </text:p>
            <text:p text:style-name="common-al">2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51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1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1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19IBA25/9053212</meta:user-defined>
    <meta:user-defined meta:name="DCTERMS.abstract">Het verwijderen van een lagedrukleiding middels een open ontgraving ter hoogte van de Cartesiusstraat 184 in Den Haag. De aanvraag is ingediend voor de periode van 24 november 2025 tot en met 24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artesiusstraat 184 - Cartesiusstraat ter hoogte van huisnummer 184 te Den Haag</meta:user-defined>
    <meta:user-defined meta:name="DCTERMS.W3CDTF/DCTERMS.available">2025-10-31</meta:user-defined>
    <meta:user-defined meta:name="OVERHEIDop.externeBijlage">Bijlage_59713678_voor_bekendmaking|exb-2025-39302</meta:user-defined>
    <meta:user-defined meta:name="DCTERMS.W3CDTF/OVERHEIDop.jaargang">2025</meta:user-defined>
    <meta:user-defined meta:name="OVERHEIDop.publicationIssue">473512</meta:user-defined>
    <meta:user-defined meta:name="OVERHEIDop.GmbID/DC.identifier">gmb-2025-473512</meta:user-defined>
    <meta:user-defined meta:name="OVERHEIDop.versieInformatie"/>
  </office:meta>
</office:document-meta>
</file>